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2" svg:font-family="Mangal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ела19" style:family="table">
      <style:table-properties style:width="10.1181in" fo:margin-left="0in" fo:margin-right="0in" table:align="margins" style:writing-mode="lr-tb"/>
    </style:style>
    <style:style style:name="Табела19.A" style:family="table-column">
      <style:table-column-properties style:column-width="5.8681in" style:rel-column-width="38008*"/>
    </style:style>
    <style:style style:name="Табела19.B" style:family="table-column">
      <style:table-column-properties style:column-width="2.4535in" style:rel-column-width="15889*"/>
    </style:style>
    <style:style style:name="Табела19.C" style:family="table-column">
      <style:table-column-properties style:column-width="1.7965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Табела30" style:family="table">
      <style:table-properties style:width="10.1104in" fo:margin-left="0in" fo:margin-right="0.0076in" table:align="margins"/>
    </style:style>
    <style:style style:name="Табела30.A" style:family="table-column">
      <style:table-column-properties style:column-width="1.1903in" style:rel-column-width="7717*"/>
    </style:style>
    <style:style style:name="Табела30.B" style:family="table-column">
      <style:table-column-properties style:column-width="0.8674in" style:rel-column-width="5624*"/>
    </style:style>
    <style:style style:name="Табела30.C" style:family="table-column">
      <style:table-column-properties style:column-width="1.6146in" style:rel-column-width="10464*"/>
    </style:style>
    <style:style style:name="Табела30.D" style:family="table-column">
      <style:table-column-properties style:column-width="0.0507in" style:rel-column-width="327*"/>
    </style:style>
    <style:style style:name="Табела30.E" style:family="table-column">
      <style:table-column-properties style:column-width="1.0292in" style:rel-column-width="6671*"/>
    </style:style>
    <style:style style:name="Табела30.F" style:family="table-column">
      <style:table-column-properties style:column-width="1.1in" style:rel-column-width="7129*"/>
    </style:style>
    <style:style style:name="Табела30.G" style:family="table-column">
      <style:table-column-properties style:column-width="0.8576in" style:rel-column-width="5559*"/>
    </style:style>
    <style:style style:name="Табела30.H" style:family="table-column">
      <style:table-column-properties style:column-width="1.6347in" style:rel-column-width="10595*"/>
    </style:style>
    <style:style style:name="Табела30.I" style:family="table-column">
      <style:table-column-properties style:column-width="1.766in" style:rel-column-width="11449*"/>
    </style:style>
    <style:style style:name="Табела30.1" style:family="table-row">
      <style:table-row-properties style:min-row-height="0.1806in" style:use-optimal-row-height="false"/>
    </style:style>
    <style:style style:name="Табела30.A1" style:family="table-cell">
      <style:table-cell-properties style:vertical-align="middle" fo:padding-left="0.075in" fo:padding-right="0.075in" fo:padding-top="0in" fo:padding-bottom="0in" fo:border="0.0069in solid #00000a" style:writing-mode="lr-tb"/>
    </style:style>
    <style:style style:name="Табела30.A2" style:family="table-cell">
      <style:table-cell-properties fo:padding-left="0.075in" fo:padding-right="0.075in" fo:padding-top="0in" fo:padding-bottom="0in" fo:border="0.0069in solid #00000a" style:writing-mode="lr-tb"/>
    </style:style>
    <style:style style:name="Табела30.A4" style:family="table-cell">
      <style:table-cell-properties fo:padding-left="0.075in" fo:padding-right="0.075in" fo:padding-top="0in" fo:padding-bottom="0in" fo:border-left="0.0069in solid #00000a" fo:border-right="0.0069in solid #00000a" fo:border-top="none" fo:border-bottom="0.0069in solid #00000a" style:writing-mode="lr-tb"/>
    </style:style>
    <style:style style:name="Табела30.9" style:family="table-row">
      <style:table-row-properties style:min-row-height="0.284in" style:use-optimal-row-height="false"/>
    </style:style>
    <style:style style:name="Табела30.A9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4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6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1pt" fo:language="sr" fo:country="YU" style:font-size-asian="11pt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margin-left="0.0835in" fo:margin-right="0.1457in" fo:text-align="start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in" fo:margin-bottom="0in" fo:line-height="100%" fo:text-align="center" style:justify-single-word="false"/>
    </style:style>
    <style:style style:name="P13" style:family="paragraph" style:parent-style-name="Standard">
      <style:paragraph-properties fo:margin-top="0in" fo:margin-bottom="0in" fo:line-height="100%"/>
      <style:text-properties fo:font-size="11pt" style:font-size-asian="11pt" style:font-size-complex="11pt"/>
    </style:style>
    <style:style style:name="P14" style:family="paragraph" style:parent-style-name="Standard">
      <style:paragraph-properties fo:margin-top="0in" fo:margin-bottom="0in" fo:line-height="100%"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style:writing-mode="lr-tb"/>
    </style:style>
    <style:style style:name="P18" style:family="paragraph">
      <style:paragraph-properties style:writing-mode="lr-tb"/>
      <style:text-properties style:font-name="Arial Black" fo:font-size="12pt" fo:letter-spacing="0.0004in" style:font-name-asian="Arial Black" style:font-name-complex="Arial Black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style:font-name="Arial" fo:font-size="11pt" fo:language="sh" fo:country="YU" fo:font-weight="bold" style:font-size-asian="11pt" style:font-weight-asian="bold" style:font-name-complex="Arial"/>
    </style:style>
    <style:style style:name="T5" style:family="text">
      <style:text-properties style:font-name="Arial" fo:font-size="11pt" fo:language="zxx" fo:country="none" fo:font-weight="normal" style:font-size-asian="11pt" style:font-weight-asian="normal" style:font-name-complex="Arial" style:font-weight-complex="normal"/>
    </style:style>
    <style:style style:name="T6" style:family="text">
      <style:text-properties fo:language="sr" fo:country="YU"/>
    </style:style>
    <style:style style:name="T7" style:family="text">
      <style:text-properties fo:language="hr" fo:country="HR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Arial Black" fo:font-size="12pt" fo:letter-spacing="0.0004in" style:font-name-asian="Arial Black" style:font-name-complex="Arial Black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16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18" svg:width="0.7969in" svg:height="0.2142in" svg:x="3.998in" svg:y="0.2547in"><text:p text:style-name="P17"><text:span text:style-name="T9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6"> <text:s text:c="14"/></text:span><text:span text:style-name="T7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3">НАЗИВ ЗАПИСА</text:p>
          </table:table-cell>
          <table:table-cell table:style-name="Табела19.A1" office:value-type="string">
            <text:p text:style-name="P4">ВРСТА : <text:bookmark text:name="Text121"/></text:p>
          </table:table-cell>
          <table:table-cell table:style-name="Табела19.C1" office:value-type="string">
            <text:p text:style-name="P5">Ознака:</text:p>
          </table:table-cell>
        </table:table-row>
        <table:table-row table:style-name="Табела19.2">
          <table:table-cell table:style-name="Табела19.A2" office:value-type="string">
            <text:p text:style-name="P11"><text:span text:style-name="T4"><text:s text:c="50"/></text:span><text:span text:style-name="T5">ОБРАЗАЦ ПОНУДЕ</text:span></text:p>
          </table:table-cell>
          <table:table-cell table:style-name="Табела19.A2" office:value-type="string">
            <text:p text:style-name="P4">МАТ.ДОК.: </text:p>
          </table:table-cell>
          <table:table-cell table:style-name="Табела19.C2" office:value-type="string">
            <text:p text:style-name="P7"/>
          </table:table-cell>
        </table:table-row>
      </table:table>
      <text:p text:style-name="P10"><text:s text:c="48"/></text:p>
      <text:p text:style-name="P10"><text:s text:c="3"/><text:span text:style-name="T8"><text:s/></text:span><text:span text:style-name="T8">ОБРАЗАЦ ПОНУДЕ НАБАВКА БР. <text:s/>_______</text:span></text:p>
      <text:p text:style-name="P8">ПОДАЦИ ПОНУЂАЧА :</text:p>
      <text:p text:style-name="P13">Назив: <text:s text:c="3"/>______________________________</text:p>
      <text:p text:style-name="P13">Адреса: <text:s/>______________________________</text:p>
      <text:p text:style-name="P13">ПИБ: <text:s text:c="6"/>______________________________</text:p>
      <text:p text:style-name="P13">Мат.бр: <text:s/>_____________________________</text:p>
      <text:p text:style-name="P13">Контакт: _____________________________</text:p>
      <text:p text:style-name="P13"/>
      <table:table table:name="Табела30" table:style-name="Табела30">
        <table:table-column table:style-name="Табела30.A"/>
        <table:table-column table:style-name="Табела30.B"/>
        <table:table-column table:style-name="Табела30.C"/>
        <table:table-column table:style-name="Табела30.D"/>
        <table:table-column table:style-name="Табела30.E"/>
        <table:table-column table:style-name="Табела30.F"/>
        <table:table-column table:style-name="Табела30.G"/>
        <table:table-column table:style-name="Табела30.H"/>
        <table:table-column table:style-name="Табела30.I"/>
        <table:table-row table:style-name="Табела30.1">
          <table:table-cell table:style-name="Табела30.A1" table:number-columns-spanned="2" office:value-type="string">
            <text:p text:style-name="P14">НАЗИВ РОБЕ/УСЛУГЕ/РАДОВА</text:p>
          </table:table-cell>
          <table:covered-table-cell/>
          <table:table-cell table:style-name="Табела30.A1" office:value-type="string">
            <text:p text:style-name="P14">ТЕХНИЧКЕ КАРАКТЕРИСТИКЕ</text:p>
          </table:table-cell>
          <table:table-cell table:style-name="Табела30.A1" table:number-columns-spanned="2" office:value-type="string">
            <text:p text:style-name="P14">ЈЕДИНИЦА МЕРЕ</text:p>
          </table:table-cell>
          <table:covered-table-cell/>
          <table:table-cell table:style-name="Табела30.A1" office:value-type="string">
            <text:p text:style-name="P14">КОЛИЧИНА</text:p>
          </table:table-cell>
          <table:table-cell table:style-name="Табела30.A1" office:value-type="string">
            <text:p text:style-name="P12"><text:span text:style-name="Default_20_Paragraph_20_Font"><text:span text:style-name="T8">ЈЕД.ЦЕНА БЕЗ ПДВ-А</text:span></text:span></text:p>
          </table:table-cell>
          <table:table-cell table:style-name="Табела30.A1" office:value-type="string">
            <text:p text:style-name="P12"><text:span text:style-name="Default_20_Paragraph_20_Font"><text:span text:style-name="T8">УКУПНА ВРЕДНОСТ БЕЗ ПДВ-А (4 x 5)</text:span></text:span></text:p>
          </table:table-cell>
          <table:table-cell table:style-name="Табела30.A1" office:value-type="string">
            <text:p text:style-name="P12"><text:span text:style-name="Default_20_Paragraph_20_Font"><text:span text:style-name="T8">УКУПНА ВРЕДНОСТ СА ПДВ-ОМ</text:span></text:span></text:p>
          </table:table-cell>
        </table:table-row>
        <table:table-row table:style-name="Табела30.1">
          <table:table-cell table:style-name="Табела30.A2" table:number-columns-spanned="2" office:value-type="string">
            <text:p text:style-name="P14">1</text:p>
          </table:table-cell>
          <table:covered-table-cell/>
          <table:table-cell table:style-name="Табела30.A2" office:value-type="string">
            <text:p text:style-name="P14">2</text:p>
          </table:table-cell>
          <table:table-cell table:style-name="Табела30.A2" table:number-columns-spanned="2" office:value-type="string">
            <text:p text:style-name="P14">3</text:p>
          </table:table-cell>
          <table:covered-table-cell/>
          <table:table-cell table:style-name="Табела30.A2" office:value-type="string">
            <text:p text:style-name="P14">4</text:p>
          </table:table-cell>
          <table:table-cell table:style-name="Табела30.A2" office:value-type="string">
            <text:p text:style-name="P14">5</text:p>
          </table:table-cell>
          <table:table-cell table:style-name="Табела30.A2" office:value-type="string">
            <text:p text:style-name="P14">6</text:p>
          </table:table-cell>
          <table:table-cell table:style-name="Табела30.A2" office:value-type="string">
            <text:p text:style-name="P14">7</text:p>
          </table:table-cell>
        </table:table-row>
        <table:table-row table:style-name="Табела30.1">
          <table:table-cell table:style-name="Табела30.A2" table:number-columns-spanned="2" office:value-type="string">
            <text:p text:style-name="P13"/>
          </table:table-cell>
          <table:covered-table-cell/>
          <table:table-cell table:style-name="Табела30.A2" office:value-type="string">
            <text:p text:style-name="P13"/>
          </table:table-cell>
          <table:table-cell table:style-name="Табела30.A2" table:number-columns-spanned="2" office:value-type="string">
            <text:p text:style-name="P13"/>
          </table:table-cell>
          <table:covered-table-cell/>
          <table:table-cell table:style-name="Табела30.A2" office:value-type="string">
            <text:p text:style-name="P13"/>
          </table:table-cell>
          <table:table-cell table:style-name="Табела30.A2" office:value-type="string">
            <text:p text:style-name="P13"/>
          </table:table-cell>
          <table:table-cell table:style-name="Табела30.A2" office:value-type="string">
            <text:p text:style-name="P13"/>
          </table:table-cell>
          <table:table-cell table:style-name="Табела30.A2" office:value-type="string">
            <text:p text:style-name="P13"/>
          </table:table-cell>
        </table:table-row>
        <table:table-row table:style-name="Табела30.1">
          <table:table-cell table:style-name="Табела30.A4" table:number-columns-spanned="2" office:value-type="string">
            <text:p text:style-name="P13"/>
          </table:table-cell>
          <table:covered-table-cell/>
          <table:table-cell table:style-name="Табела30.A4" office:value-type="string">
            <text:p text:style-name="P13"/>
          </table:table-cell>
          <table:table-cell table:style-name="Табела30.A4" table:number-columns-spanned="2" office:value-type="string">
            <text:p text:style-name="P13"/>
          </table:table-cell>
          <table:covered-table-cell/>
          <table:table-cell table:style-name="Табела30.A4" office:value-type="string">
            <text:p text:style-name="P13"/>
          </table:table-cell>
          <table:table-cell table:style-name="Табела30.A4" office:value-type="string">
            <text:p text:style-name="P13"/>
          </table:table-cell>
          <table:table-cell table:style-name="Табела30.A4" office:value-type="string">
            <text:p text:style-name="P13"/>
          </table:table-cell>
          <table:table-cell table:style-name="Табела30.A4" office:value-type="string">
            <text:p text:style-name="P13"/>
          </table:table-cell>
        </table:table-row>
        <table:table-row table:style-name="Табела30.1">
          <table:table-cell table:style-name="Табела30.A4" table:number-columns-spanned="2" office:value-type="string">
            <text:p text:style-name="P13"/>
          </table:table-cell>
          <table:covered-table-cell/>
          <table:table-cell table:style-name="Табела30.A4" office:value-type="string">
            <text:p text:style-name="P13"/>
          </table:table-cell>
          <table:table-cell table:style-name="Табела30.A4" table:number-columns-spanned="2" office:value-type="string">
            <text:p text:style-name="P13"/>
          </table:table-cell>
          <table:covered-table-cell/>
          <table:table-cell table:style-name="Табела30.A4" office:value-type="string">
            <text:p text:style-name="P13"/>
          </table:table-cell>
          <table:table-cell table:style-name="Табела30.A4" office:value-type="string">
            <text:p text:style-name="P13"/>
          </table:table-cell>
          <table:table-cell table:style-name="Табела30.A4" office:value-type="string">
            <text:p text:style-name="P13"/>
          </table:table-cell>
          <table:table-cell table:style-name="Табела30.A4" office:value-type="string">
            <text:p text:style-name="P13"/>
          </table:table-cell>
        </table:table-row>
        <table:table-row table:style-name="Табела30.1">
          <table:table-cell table:style-name="Табела30.A4" table:number-columns-spanned="2" office:value-type="string">
            <text:p text:style-name="P13"/>
          </table:table-cell>
          <table:covered-table-cell/>
          <table:table-cell table:style-name="Табела30.A4" office:value-type="string">
            <text:p text:style-name="P13"/>
          </table:table-cell>
          <table:table-cell table:style-name="Табела30.A4" table:number-columns-spanned="2" office:value-type="string">
            <text:p text:style-name="P13"/>
          </table:table-cell>
          <table:covered-table-cell/>
          <table:table-cell table:style-name="Табела30.A4" office:value-type="string">
            <text:p text:style-name="P13"/>
          </table:table-cell>
          <table:table-cell table:style-name="Табела30.A4" office:value-type="string">
            <text:p text:style-name="P13"/>
          </table:table-cell>
          <table:table-cell table:style-name="Табела30.A4" office:value-type="string">
            <text:p text:style-name="P13"/>
          </table:table-cell>
          <table:table-cell table:style-name="Табела30.A4" office:value-type="string">
            <text:p text:style-name="P13"/>
          </table:table-cell>
        </table:table-row>
        <table:table-row table:style-name="Табела30.1">
          <table:table-cell table:style-name="Табела30.A2" table:number-columns-spanned="2" office:value-type="string">
            <text:p text:style-name="P13"/>
          </table:table-cell>
          <table:covered-table-cell/>
          <table:table-cell table:style-name="Табела30.A2" office:value-type="string">
            <text:p text:style-name="P13"/>
          </table:table-cell>
          <table:table-cell table:style-name="Табела30.A2" table:number-columns-spanned="2" office:value-type="string">
            <text:p text:style-name="P13"/>
          </table:table-cell>
          <table:covered-table-cell/>
          <table:table-cell table:style-name="Табела30.A2" office:value-type="string">
            <text:p text:style-name="P13"/>
          </table:table-cell>
          <table:table-cell table:style-name="Табела30.A2" office:value-type="string">
            <text:p text:style-name="P13"/>
          </table:table-cell>
          <table:table-cell table:style-name="Табела30.A2" office:value-type="string">
            <text:p text:style-name="P13"/>
          </table:table-cell>
          <table:table-cell table:style-name="Табела30.A2" office:value-type="string">
            <text:p text:style-name="P13"/>
          </table:table-cell>
        </table:table-row>
        <table:table-row table:style-name="Табела30.1">
          <table:table-cell table:style-name="Табела30.A2" table:number-columns-spanned="2" office:value-type="string">
            <text:p text:style-name="P13"/>
          </table:table-cell>
          <table:covered-table-cell/>
          <table:table-cell table:style-name="Табела30.A2" office:value-type="string">
            <text:p text:style-name="P13"/>
          </table:table-cell>
          <table:table-cell table:style-name="Табела30.A2" table:number-columns-spanned="2" office:value-type="string">
            <text:p text:style-name="P13"/>
          </table:table-cell>
          <table:covered-table-cell/>
          <table:table-cell table:style-name="Табела30.A2" office:value-type="string">
            <text:p text:style-name="P13"/>
          </table:table-cell>
          <table:table-cell table:style-name="Табела30.A2" office:value-type="string">
            <text:p text:style-name="P13"/>
          </table:table-cell>
          <table:table-cell table:style-name="Табела30.A2" office:value-type="string">
            <text:p text:style-name="P13"/>
          </table:table-cell>
          <table:table-cell table:style-name="Табела30.A2" office:value-type="string">
            <text:p text:style-name="P13"/>
          </table:table-cell>
        </table:table-row>
        <table:table-row table:style-name="Табела30.9">
          <table:table-cell table:style-name="Табела30.A9" office:value-type="string">
            <text:p text:style-name="P14"/>
          </table:table-cell>
          <table:table-cell table:style-name="Табела30.A2" table:number-columns-spanned="2" office:value-type="string">
            <text:p text:style-name="P13">УКУПНО:</text:p>
          </table:table-cell>
          <table:covered-table-cell/>
          <table:table-cell table:style-name="Табела30.A2" office:value-type="string">
            <text:p text:style-name="P13"/>
          </table:table-cell>
          <table:table-cell table:style-name="Табела30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9">Начин плаћања: <text:s text:c="2"/>______________________________</text:p>
      <text:p text:style-name="P9">Рок испоруке/ извршења услуга: _________________</text:p>
      <text:p text:style-name="P9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6">Датум: ________________ <text:s text:c="146"/>________________________ <text:s text:c="141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2" svg:font-family="Mangal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1-26T10:57:46.75</dc:date>
    <meta:editing-duration>PT4M47S</meta:editing-duration>
    <meta:editing-cycles>4</meta:editing-cycles>
    <meta:generator>OpenOffice.org/3.3$Win32 OpenOffice.org_project/330m20$Build-9567</meta:generator>
    <meta:document-statistic meta:table-count="2" meta:image-count="2" meta:object-count="0" meta:page-count="1" meta:paragraph-count="34" meta:word-count="89" meta:character-count="1384"/>
  </office:meta>
</office:document-meta>
</file>